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381 5504D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93</text:span>. Op 16-01-2026 is het besluit naar de aanvrager verzonden.</text:p>
            <text:p text:style-name="common-al">De zaak betreft locatie De Run 6381 5504DM Veldhoven en heeft de omschrijving "plaatsen van tijdelijke kantoorunits (maximaal 10 jaar) nabij gebouw 11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5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93</meta:user-defined>
    <meta:user-defined meta:name="DCTERMS.abstract">plaatsen van tijdelijke kantoorunits (maximaal 10 jaar) nabij gebouw 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6381 5504DM Vel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52</meta:user-defined>
    <meta:user-defined meta:name="OVERHEIDop.GmbID/DC.identifier">gmb-2026-24152</meta:user-defined>
    <meta:user-defined meta:name="OVERHEIDop.versieInformatie"/>
  </office:meta>
</office:document-meta>
</file>