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vergunnningsvrij: plaatsen trafostation en vervangen van ms en ls - Veenderveld 55 Roelofarendsveen - 1884997763</text:p>
      <text:section text:name="zakelijke-mededeling_id1-3-2" text:style-name="zakelijke-mededeling">
        <text:section text:name="zakelijke-mededeling-tekst_id1-3-2-1" text:style-name="zakelijke-mededeling-tekst">
          <text:section text:name="tekst_id1-3-2-1-1" text:style-name="tekst">
            <text:p text:style-name="common-al">Verzenddatum: 20-05-2026</text:p>
            <text:p text:style-name="common-al">
            
          </text:p>
            <text:p text:style-name="common-al">Activiteiten:</text:p>
            <text:p text:style-name="common-al">•	Werk, niet zijnde bouwwerk, of werkzaamheid uitvoeren </text:p>
            <text:p text:style-name="common-al">
            
          </text:p>
            <text:p text:style-name="common-al">De activiteiten die zijn aangevraagd zijn vergunningsvrij. </text:p>
            <text:p text:style-name="common-al">
            
          </text:p>
            <text:p text:style-name="common-al">Op verzoek kan u stukken die openbaar zijn inzien. Maak een contactformulier aan via onze website om stukken in te zien.</text:p>
            <text:p text:style-name="common-al">
            
          </text:p>
            <text:p text:style-name="common-al">Belanghebbenden kunnen binnen zes weken vanaf de dag na de vermelde verzenddatum een bezwaarschrift indienen bij burgemeester en wethouders. U kunt uw bezwaar digitaal indienen via <text:a xlink:href="https://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41519</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519</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519</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84997763</meta:user-defined>
    <meta:user-defined meta:name="DCTERMS.abstract">Kennisgeving ingekomen aanvraag omgevingsvergunning vergunnningsvrij: plaatsen trafostation en vervangen van ms en ls - Veenderveld 55 Roelofarendsveen - 1884997763</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ingekomen aanvraag omgevingsvergunning vergunnningsvrij: plaatsen trafostation en vervangen van ms en ls - Veenderveld 55 Roelofarendsveen - 1884997763</meta:user-defined>
    <meta:user-defined meta:name="DCTERMS.W3CDTF/DCTERMS.available">2026-05-22</meta:user-defined>
    <meta:user-defined meta:name="DCTERMS.W3CDTF/OVERHEIDop.jaargang">2026</meta:user-defined>
    <meta:user-defined meta:name="OVERHEIDop.publicationIssue">241519</meta:user-defined>
    <meta:user-defined meta:name="OVERHEIDop.GmbID/DC.identifier">gmb-2026-241519</meta:user-defined>
    <meta:user-defined meta:name="OVERHEIDop.versieInformatie"/>
  </office:meta>
</office:document-meta>
</file>