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Stadsbaan Leidsche Rijn 5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 april 2026 een maatwerkbesluit ontvangen van McDonald's Nederland B.V. voor een te realiseren energieopslagsysteem (EOS) op de locatie Stadsbaan Leidsche Rijn 500 in Utrecht. Dit is gedaan op grond van artikel 22.44 en artikel 22.45, eerste en tweede lid van het Omgevingsplan gemeente Utrecht (OP).</text:p>
            <text:p text:style-name="common-al"/>
            <text:p text:style-name="common-al">
            <text:span text:style-name="nadrukvet">Inwerkingtreding</text:span>
          </text:p>
            <text:p text:style-name="common-al">Het besluit is op 20 me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0 mei 2026 verzonden. Dit betekent dat uiterlijk op 1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text:p>
            <text:p text:style-name="common-al">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2132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5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maatwerkbesluit energieopslagsysteem op de Stadsbaan Leidsche Rijn 500 in Utrecht</meta:user-defined>
    <meta:user-defined meta:name="DCTERMS.W3CDTF/DCTERMS.available">2026-05-22</meta:user-defined>
    <meta:user-defined meta:name="DCTERMS.W3CDTF/OVERHEIDop.jaargang">2026</meta:user-defined>
    <meta:user-defined meta:name="OVERHEIDop.publicationIssue">241516</meta:user-defined>
    <meta:user-defined meta:name="OVERHEIDop.GmbID/DC.identifier">gmb-2026-241516</meta:user-defined>
    <meta:user-defined meta:name="OVERHEIDop.versieInformatie"/>
  </office:meta>
</office:document-meta>
</file>