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van de woonboerderij naar 2 wooneenheden, G.W. van Marleweg 11A 7711ER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G.W. van Marleweg 11A 7711ER Nieuwleusen</text:p>
            <text:p text:style-name="common-al">
            <text:span text:style-name="nadrukvet">Zaakomschrijving:</text:span> het splitsen van de woonboerderij naar 2 wooneenheden</text:p>
            <text:p text:style-name="common-al">
            <text:span text:style-name="nadrukvet">Zaaknummer:</text:span> Z/26/808496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84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84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51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1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8496</meta:user-defined>
    <meta:user-defined meta:name="DCTERMS.abstract">het splitsen van de woonboerderij naar 2 wooneenheden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onboerderij naar 2 wooneenheden, G.W. van Marleweg 11A 7711ER Nieuwleusen,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514</meta:user-defined>
    <meta:user-defined meta:name="OVERHEIDop.GmbID/DC.identifier">gmb-2026-241514</meta:user-defined>
    <meta:user-defined meta:name="OVERHEIDop.versieInformatie"/>
  </office:meta>
</office:document-meta>
</file>