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Tuyll van Serooskerkenweg 77-3 1076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woningtoegangsdeur naar de tweede verdieping, ten behoeve van de woning op de derde en vierde verdieping</text:p>
            <text:p text:style-name="common-al">Besluit: verleend</text:p>
            <text:p text:style-name="common-al">Besluit verzonden op: 15-05-2026</text:p>
            <text:p text:style-name="common-al">Zaakadres: Van Tuyll van Serooskerkenweg 77-3 1076JG Amsterdam</text:p>
            <text:p text:style-name="common-al">Zaaknummer: Z2026-009676</text:p>
            <text:p text:style-name="common-al">DSO-nummer: 20260303021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967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51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1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1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676</meta:user-defined>
    <meta:user-defined meta:name="DCTERMS.abstract">verplaatsen van de woningtoegangsdeur naar de tweede verdieping, ten behoeve van de woning op de derde en vierde verdieping</meta:user-defined>
    <dc:language>nl</dc:language>
    <meta:user-defined meta:name="OVERHEIDop.locatietype/OVERHEIDop.gebiedsmarkering">Vlak</meta:user-defined>
    <meta:user-defined meta:name="DC.title">Besluit omgevingsvergunning reguliere procedure verleend Van Tuyll van Serooskerkenweg 77-3 1076JG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511</meta:user-defined>
    <meta:user-defined meta:name="OVERHEIDop.GmbID/DC.identifier">gmb-2026-241511</meta:user-defined>
    <meta:user-defined meta:name="OVERHEIDop.versieInformatie"/>
  </office:meta>
</office:document-meta>
</file>