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reclamebord en een logo op de gevel van het gebouw, Drs. F. Bijlweg 47 1784MC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Drs. F. Bijlweg 47 1784 MC Den Helder, plaatsen van een reclamebord en een logo op de gevel van het gebouw</text:p>
            <text:p text:style-name="common-al">Verzenddatum: 20-05-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41508</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08</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08</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6-03-0036</meta:user-defined>
    <meta:user-defined meta:name="DCTERMS.abstract">plaatsen van een reclamebord en een logo op de gevel van het gebouw</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plaatsen van een reclamebord en een logo op de gevel van het gebouw, Drs. F. Bijlweg 47 1784MC Den Helder</meta:user-defined>
    <meta:user-defined meta:name="DCTERMS.W3CDTF/DCTERMS.available">2026-05-22</meta:user-defined>
    <meta:user-defined meta:name="DCTERMS.W3CDTF/OVERHEIDop.jaargang">2026</meta:user-defined>
    <meta:user-defined meta:name="OVERHEIDop.publicationIssue">241508</meta:user-defined>
    <meta:user-defined meta:name="OVERHEIDop.GmbID/DC.identifier">gmb-2026-241508</meta:user-defined>
    <meta:user-defined meta:name="OVERHEIDop.versieInformatie"/>
  </office:meta>
</office:document-meta>
</file>