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erplichte rijrichting in de Hongerbeekstraat te Voerendaa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OERENDAAL </text:p>
            <text:p text:style-name="al">Op grond van artikel 18, eerste lid, onder d, van de Wegenverkeerswet 1997 en op grond van het geldende mandaatbesluit van burgemeester en wethouders van 28 mei 2020, is ondergetekende bevoegd dit verkeersbesluit te nemen. </text:p>
            <text:p text:style-name="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al">Uit het oogpunt van artikel 2, lid 1 en 2, van de Wegenverkeerswet 1994 onder punt 1a, 1b, 1c, 1d, 2b, te weten  </text:p>
            <text:p text:style-name="al">1a. het verzekeren van de veiligheid op de weg; </text:p>
            <text:p text:style-name="al">1b. het beschermen van de weggebruikers en passagiers; </text:p>
            <text:p text:style-name="al">1c. het in stand houden van de weg en het waarborgen van de bruikbaarheid daarvan; </text:p>
            <text:p text:style-name="al">1d. het zoveel mogelijk waarborgen van de vrijheid van het verkeer; </text:p>
            <text:p text:style-name="al">2a. het voorkomen of beperken van door het verkeer veroorzaakte overlast, hinder of schade alsmede de gevolgen voor het milieu, bedoeld in de Wet milieubeheer; </text:p>
            <text:p text:style-name="al">2b. het voorkomen of beperken van door het verkeer veroorzaakte aantasting van het karakter of van de functie van objecten of gebieden.</text:p>
            <text:p text:style-name="al">en overwegende dat: </text:p>
            <text:list text:style-name="id1-3-2-1-1-12">
              <text:list-item text:style-override="id1-3-2-1-1-12-1">
                <text:number>•</text:number>
                <text:p text:style-name="al">de Hongerbeekstraat en de Goswijnstraat in eigendom en beheer zijn van de gemeente Voerendaal; </text:p>
              </text:list-item>
              <text:list-item text:style-override="id1-3-2-1-1-12-2">
                <text:number>•</text:number>
                <text:p text:style-name="al">aan de Goswijnstraat een sportcomplex is gelegen; </text:p>
              </text:list-item>
              <text:list-item text:style-override="id1-3-2-1-1-12-3">
                <text:number>•</text:number>
                <text:p text:style-name="al">aan de Hongerbeekstraat een basisschool BS Cortemich is gelegen; </text:p>
              </text:list-item>
              <text:list-item text:style-override="id1-3-2-1-1-12-4">
                <text:number>•</text:number>
                <text:p text:style-name="al">op de Hongerbeekstraat voor motorvoertuigen een verplichte rijrichting in noordelijke richting geldt; </text:p>
              </text:list-item>
              <text:list-item text:style-override="id1-3-2-1-1-12-5">
                <text:number>•</text:number>
                <text:p text:style-name="al">dit leidt tot ongewenste en conflicterende verkeersstromen op de Goswijnstraat, de Hongerbeekstraat en de omliggende woonstraten; </text:p>
              </text:list-item>
              <text:list-item text:style-override="id1-3-2-1-1-12-6">
                <text:number>•</text:number>
                <text:p text:style-name="al">zeer regelmatig klachten en meldingen over de verkeerssituatie worden ingediend; </text:p>
              </text:list-item>
              <text:list-item text:style-override="id1-3-2-1-1-12-7">
                <text:number>•</text:number>
                <text:p text:style-name="al">de huidige verkeerssituatie als hinderlijk en potentieel gevaarlijk wordt ervaren; </text:p>
              </text:list-item>
              <text:list-item text:style-override="id1-3-2-1-1-12-8">
                <text:number>•</text:number>
                <text:p text:style-name="al">de Hongerbeekstraat en de Goswijnstraat onderdeel uitmaken van de herinrichting Voerendaal oost; </text:p>
              </text:list-item>
              <text:list-item text:style-override="id1-3-2-1-1-12-9">
                <text:number>•</text:number>
                <text:p text:style-name="al">de Hongerbeekstraat tussen de Goswijnstraat en de Horionstraat wordt ingericht als Schoolzone;  </text:p>
              </text:list-item>
              <text:list-item text:style-override="id1-3-2-1-1-12-10">
                <text:number>•</text:number>
                <text:p text:style-name="al">de Hongerbeekstraat tussen de Horionstraat en het Onze Lieve Vrouweplein wordt ingericht als fietsstraat; </text:p>
              </text:list-item>
              <text:list-item text:style-override="id1-3-2-1-1-12-11">
                <text:number>•</text:number>
                <text:p text:style-name="al">de kruising van de Hongerbeekstraat met de Kunostraat als potentieel gevaarlijk wordt beschouwd;</text:p>
              </text:list-item>
              <text:list-item text:style-override="id1-3-2-1-1-12-12">
                <text:number>•</text:number>
                <text:p text:style-name="al">in het kader van de planvorming de bewoners door middel van participatiebijeenkomsten actief zijn betrokken;  </text:p>
              </text:list-item>
              <text:list-item text:style-override="id1-3-2-1-1-12-13">
                <text:number>•</text:number>
                <text:p text:style-name="al">de bewoners als voornaamste aandachtspunt hebben aangegeven het verhogen van de verkeersveiligheid van de schoolomgeving en de omgeving van het sportcomplex;</text:p>
              </text:list-item>
            </text:list>
            <text:p text:style-name="al">is het gewenst om  </text:p>
            <text:list text:style-name="id1-3-2-1-1-14">
              <text:list-item text:style-override="id1-3-2-1-1-14-1">
                <text:number>•</text:number>
                <text:p text:style-name="al">op het gedeelte van de Hongerbeekstraat tussen de Goswijnstraat tot aan de Kunostraat een verplichte rijrichting in zuidelijke richting in te stellen; </text:p>
              </text:list-item>
              <text:list-item text:style-override="id1-3-2-1-1-14-2">
                <text:number>•</text:number>
                <text:p text:style-name="al">op het gedeelte van de Goswijnstraat tussen huisnr. 26 en de Hongerbeekstraat een verplichte rijrichting in oostelijke richting in te stellen; </text:p>
              </text:list-item>
              <text:list-item text:style-override="id1-3-2-1-1-14-3">
                <text:number>•</text:number>
                <text:p text:style-name="al">op het gedeelte van de Hongerbeekstraat tussen de Goswijnstraat en de Kunostraat aan beide zijden een verbod tot stilstaan in te stellen; </text:p>
              </text:list-item>
              <text:list-item text:style-override="id1-3-2-1-1-14-4">
                <text:number>•</text:number>
                <text:p text:style-name="al">op het gedeelte van de Goswijnstraat tussen huisnr. 26 en de Hongerbeekstraat aan beide zijden een verbod tot stilstaan in te stellen; </text:p>
              </text:list-item>
              <text:list-item text:style-override="id1-3-2-1-1-14-5">
                <text:number>•</text:number>
                <text:p text:style-name="al">op de kruising Kunostraat-Hongerbeekstraat een voorrangsregeling met stopgebod in te stellen, waarbij aan het verkeer op de Hongerbeekstaat voorrang verleend dient te worden; </text:p>
              </text:list-item>
              <text:list-item text:style-override="id1-3-2-1-1-14-6">
                <text:number>•</text:number>
                <text:p text:style-name="al">op het gedeelte van de Goswijnstraat tussen huisnr. 26 en de Hongerbeekstraat en op de Hongerbeekstraat tussen de Goswijnstraat tot en met de kruising met de Kunostraat alle bestaande geboden en verboden, uitgezonderd de maximum toegestane snelheid van 30 km/u, in te trekken; </text:p>
              </text:list-item>
            </text:list>
            <text:p text:style-name="al"/>
            <text:p text:style-name="al">De inrichting betreft het plaatsen van de borden B7, C2 (waar van toepassing met onderbord OB54), C3, C4, D5 (waar van toepassing met onderbord OB54), D6 (waar van toepassing met onderbord OB54) en E2.  De inrichtingstekening en de markerings - en bebordingstekening is bijgevoegd aan dit besluit. </text:p>
            <text:p text:style-name="al">Overeenkomstig artikel 24 van het Besluit administratieve bepalingen inzake het wegverkeer is overleg gepleegd met de korpschef van het regionaal politiekorps van het basisteam Brunssum/Landgraaf. Voor akkoord bevonden op 15 mei 2026. </text:p>
            <text:p text:style-name="al">Als direct belanghebbenden voor dit verkeersbesluit zijn aan te merken</text:p>
            <text:p text:style-name="al">de bewoners van de Goswijnstraat en de Hongerbeekstraat; deze kunnen na uitvoering van de maatregel hun woningen, afgezien van de aanrijrichting, ongewijzigd bereiken en worden daarmee niet in hun belangen geschaad;</text:p>
            <text:p text:style-name="al">De schoolgaande fietsers; hun belangen worden gediend door de verbeterde structurering van de verkeerstromen waardoor de veiligheid voor de fietsers wordt verbeterd;</text:p>
            <text:p text:style-name="al">De bezoekers van het sportcomplex aan de Goswijnstraat; hun belangen worden gediend door de verbeterde structurering van de verkeerstromen waardoor de verkeersveiligheid wordt verbeterd.</text:p>
            <text:p text:style-name="al">Op grond van bovenstaande gronden en overwegingen besluiten burgemeester en wethouder om  </text:p>
            <text:list text:style-name="id1-3-2-1-1-23">
              <text:list-item text:style-override="id1-3-2-1-1-23-1">
                <text:number>•</text:number>
                <text:p text:style-name="al">op het gedeelte van de Hongerbeekstraat tussen de Goswijnstraat tot aan de Kunostraat een verplichte rijrichting in zuidelijke richting in te stellen; </text:p>
              </text:list-item>
              <text:list-item text:style-override="id1-3-2-1-1-23-2">
                <text:number>•</text:number>
                <text:p text:style-name="al">op het gedeelte van de Goswijnstraat tussen huisnr. 26 en de Hongerbeekstraat een verplichte rijrichting in oostelijke richting in te stellen; </text:p>
              </text:list-item>
              <text:list-item text:style-override="id1-3-2-1-1-23-3">
                <text:number>•</text:number>
                <text:p text:style-name="al">op het gedeelte van de Hongerbeekstraat tussen de Goswijnstraat en de Kunostraat aan beide zijden een verbod tot stilstaan in te stellen; </text:p>
              </text:list-item>
              <text:list-item text:style-override="id1-3-2-1-1-23-4">
                <text:number>•</text:number>
                <text:p text:style-name="al">op het gedeelte van de Goswijnstraat tussen huisnr. 26 en de Hongerbeekstraat aan beide zijden een verbod tot stilstaan in te stellen; </text:p>
              </text:list-item>
              <text:list-item text:style-override="id1-3-2-1-1-23-5">
                <text:number>•</text:number>
                <text:p text:style-name="al">op de kruising Kunostraat-Hongerbeekstraat een voorrangsregeling met stopgebod in te stellen, waarbij aan het verkeer op de Hongerbeekstaat voorrang verleend dient te worden; </text:p>
              </text:list-item>
              <text:list-item text:style-override="id1-3-2-1-1-23-6">
                <text:number>•</text:number>
                <text:p text:style-name="al">op het gedeelte van de Goswijnstraat tussen huisnr. 26 en de Hongerbeekstraat en op de Hongerbeekstraat tussen de Goswijnstraat tot en met de kruising met de Kunostraat alle bestaande geboden en verboden, uitgezonderd de maximum toegestane snelheid van 30 km/u, in te trekken</text:p>
              </text:list-item>
            </text:list>
            <text:p text:style-name="al"/>
          </text:section>
        </text:section>
        <text:section text:name="regeling-tekst_id1-3-2-2" text:style-name="regeling-tekst">
          <text:section text:name="tekst_id1-3-2-2-1" text:style-name="tekst">
            <text:p text:style-name="common-al"/>
            <text:p text:style-name="tussenkopcur">Overwegingen ten aanzien van het besluit </text:p>
            <text:p text:style-name="common-al"/>
            <text:p text:style-name="tussenkopcur">Overleg </text:p>
            <text:p text:style-name="common-al"/>
            <text:p text:style-name="tussenkopcur">Belangenafweging (AWB procedure) </text:p>
            <text:p text:style-name="last-al"/>
            <text:p text:style-name="tussenkopcur">BESLUIT </text:p>
            <text:p text:style-name="tussenkopcur">Mededelingen </text:p>
            <text:p text:style-name="tussenkopcur">Bezwaar- of beroepsclausule </text:p>
            <text:p text:style-name="tekst_bottom"/>
          </text:section>
        </text:section>
        <text:section text:name="regeling-sluiting_id1-3-2-3" text:style-name="regeling-sluiting">
          <text:section text:name="ondertekening_id1-3-2-3-1">
            <text:p><text:span text:style-name="functie">Voerendaal, 19 mei 2026</text:span></text:p>
            <text:p><text:span text:style-name="functie"/></text:p>
            <text:p><text:span text:style-name="functie">Het College van Burgemeester en Wethouders van Voerendaal </text:span></text:p>
            <text:p><text:span text:style-name="functie">Namens deze, </text:span></text:p>
            <text:p><text:span text:style-name="functie">M.J.M. Verhoeve </text:span></text:p>
            <text:p><text:span text:style-name="functie"/></text:p>
            <text:p><text:span text:style-name="functie"/></text:p>
            <text:p><text:span text:style-name="functie">Sr. Adviseur Openbare Ruimte </text:span></text:p>
          </text:section>
        </text:section>
        <text:section text:name="bezwaarschrift_id1-3-2-4" text:style-name="bezwaarschrift">
          <text:p text:style-name="bezwaarschrift_to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 </text:p>
          <text:p text:style-name="bezwaarschrift_al">Het bezwaarschrift moet worden ondertekend en moet tenminste bevatten: </text:p>
          <text:p text:style-name="bezwaarschrift_al">naam en adres van de indiener; </text:p>
          <text:p text:style-name="bezwaarschrift_al">de dagtekening; </text:p>
          <text:p text:style-name="bezwaarschrift_al">omschrijving van het besluit waartegen het bezwaar is gericht; </text:p>
          <text:p text:style-name="bezwaarschrift_al">de gronden van het bezwaar. </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 Voor het verzoek zal griffierecht worden geheven. </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15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erendaal -  - Honger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op.verkeersbordcode">E2</meta:user-defined>
    <dc:language>nl</dc:language>
    <meta:user-defined meta:name="OVERHEIDop.locatietype/OVERHEIDop.gebiedsmarkering">Lijn</meta:user-defined>
    <meta:user-defined meta:name="DC.title">Verkeersbesluit voor het wijzigen van de verplichte rijrichting in de Hongerbeekstraat te Voerendaal</meta:user-defined>
    <meta:user-defined meta:name="DCTERMS.W3CDTF/DCTERMS.available">2026-05-22</meta:user-defined>
    <meta:user-defined meta:name="OVERHEIDop.externeBijlage">BABW-advies politie|exb-2026-17925</meta:user-defined>
    <meta:user-defined meta:name="OVERHEIDop.externeBijlage">Bebordings- en markeringstekening|exb-2026-17926</meta:user-defined>
    <meta:user-defined meta:name="DCTERMS.W3CDTF/OVERHEIDop.jaargang">2026</meta:user-defined>
    <meta:user-defined meta:name="OVERHEIDop.publicationIssue">241507</meta:user-defined>
    <meta:user-defined meta:name="OVERHEIDop.GmbID/DC.identifier">gmb-2026-241507</meta:user-defined>
    <meta:user-defined meta:name="OVERHEIDop.versieInformatie"/>
  </office:meta>
</office:document-meta>
</file>