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geluid bij werkzaamheden, 6 tot en met 18 juli 2026, ontheffing verleend.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de Gemeente Doetinchem voor het uitvoeren van straatwerkzaamheden aan de spoorwegovergang bij de Lijsterbeslaan en Frans Halsweg in Doetinchem. De nachtelijke werkzaamheden vinden plaats van 6 juli tot en met 18 juli 2026 van 22.00 tot 06.00 uur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5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203083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oetinchem, geluid bij werkzaamheden, 6 tot en met 18 juli 2026, ontheffing verleend. 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06</meta:user-defined>
    <meta:user-defined meta:name="OVERHEIDop.GmbID/DC.identifier">gmb-2026-241506</meta:user-defined>
    <meta:user-defined meta:name="OVERHEIDop.versieInformatie"/>
  </office:meta>
</office:document-meta>
</file>