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een deel van de recreatiewoningen voor verblijf tijdens de op- en afbouw en uitvoering van  Down The Rabbit Hole Festival op de locatie Groene Heuvels 5 te Ewijk zaaknummer Z26AB.02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mei 2026 </text:p>
            <text:p text:style-name="common-al">
            <text:span text:style-name="nadrukvet">DSO-kenmerk:</text:span> 2026032500302</text:p>
            <text:p text:style-name="common-al">
            <text:span text:style-name="nadrukvet">Voor:</text:span> het tijdelijk gebruiken van een deel van de recreatiewoningen voor verblijf tijdens de op- en afbouw en uitvoering van  Down The Rabbit Hole Festival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Groene Heuvels 5 te Ewijk </text:p>
            <text:p text:style-name="common-al">
            <text:span text:style-name="nadrukvet">Ons zaaknummer:</text:span> Z26AB.026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5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gebruiken van een deel van de recreatiewoningen voor verblijf tijdens de op- en afbouw en uitvoering van  Down The Rabbit Hole Festival op de locatie Groene Heuvels 5 te Ewijk zaaknummer Z26AB.0269</meta:user-defined>
    <meta:user-defined meta:name="DCTERMS.W3CDTF/DCTERMS.available">2026-05-22</meta:user-defined>
    <meta:user-defined meta:name="DCTERMS.W3CDTF/OVERHEIDop.jaargang">2026</meta:user-defined>
    <meta:user-defined meta:name="OVERHEIDop.publicationIssue">241504</meta:user-defined>
    <meta:user-defined meta:name="OVERHEIDop.GmbID/DC.identifier">gmb-2026-241504</meta:user-defined>
    <meta:user-defined meta:name="OVERHEIDop.versieInformatie"/>
  </office:meta>
</office:document-meta>
</file>