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Franc 43, 8253 E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voor een gehandicaptenparkeerplaats ontvangen. De aanvraag heeft dossiernummer CLZ-00007220 en is aangevraagd voor een parkeervak aan Franc 43, 8253 EL Dronten.</text:p>
            <text:p text:style-name="common-al">
            
          </text:p>
            <text:p text:style-name="common-al">
            <text:span text:style-name="nadrukvet">Waarom publiceert de gemeente dit bericht?</text:span>
          </text:p>
            <text:p text:style-name="common-al">Een gehandicaptenparkeerplaats wordt bij de gemeente aangevraagd om een gereserveerde parkeerplaats bij de woning en/of werkplek toegekend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ei 2026. De gemeente neemt daarover waarschijnlijk uiterlijk 14 juli 2026 een besluit. Als op de aanvraag een besluit is genomen, publiceert de gemeente een nieuw bericht. U kunt nu nog niet reageren.</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15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220</meta:user-defined>
    <dc:language>nl</dc:language>
    <meta:user-defined meta:name="OVERHEIDop.locatietype/OVERHEIDop.gebiedsmarkering">Punt</meta:user-defined>
    <meta:user-defined meta:name="DC.title">Aanvraag gehandicaptenparkeerplaats aan Franc 43, 8253 EL Dronten</meta:user-defined>
    <meta:user-defined meta:name="DCTERMS.W3CDTF/DCTERMS.available">2026-05-22</meta:user-defined>
    <meta:user-defined meta:name="DCTERMS.W3CDTF/OVERHEIDop.jaargang">2026</meta:user-defined>
    <meta:user-defined meta:name="OVERHEIDop.publicationIssue">241503</meta:user-defined>
    <meta:user-defined meta:name="OVERHEIDop.GmbID/DC.identifier">gmb-2026-241503</meta:user-defined>
    <meta:user-defined meta:name="OVERHEIDop.versieInformatie"/>
  </office:meta>
</office:document-meta>
</file>