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rban Haring Run &amp; Urban Fit Festival op 14 juni 2026 op diverse locatie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Urban Haring Run &amp; Urban Fit Festival</text:p>
            <text:p text:style-name="common-al">Datum:  Zondag 14 juni 2026</text:p>
            <text:p text:style-name="common-al">Tijd:  12.00 uur – 18.00 uur</text:p>
            <text:p text:style-name="common-al">Locatie:  Urban Fit Festival in het Oranjepark, stukje voor de watertoren, Urban Haring Run diverse locatie, zie routes</text:p>
            <text:p text:style-name="common-al">Activiteiten:  Een hardloopevenement, zonder wedstrijdelement door gebouwen van Vlaardingen. Urban Fit Festival met clinics, seminars, workshops, food en drankjes.</text:p>
            <text:p text:style-name="common-al">Aantal bezoekers drukste moment:  1000 voor de Urban Haring Run (in waves), 1500 voor Urban Fit Festival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50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Urban Haring Run &amp; Urban Fit Festival op 14 juni 2026 op diverse locaties te Vlaardin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02</meta:user-defined>
    <meta:user-defined meta:name="OVERHEIDop.GmbID/DC.identifier">gmb-2026-241502</meta:user-defined>
    <meta:user-defined meta:name="OVERHEIDop.versieInformatie"/>
  </office:meta>
</office:document-meta>
</file>