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 Ringdijk tussen de Hartmanbrug en Linnaeuskadespoorbru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oot onderhoud bestaand fietspad</text:p>
            <text:p text:style-name="common-al">Besluit: verleend</text:p>
            <text:p text:style-name="common-al">Besluit verzonden op: 19-05-2026</text:p>
            <text:p text:style-name="common-al">Zaakadres: Ooster Ringdijk tussen de Hartmanbrug en Linnaeuskadespoorbrug Amsterdam</text:p>
            <text:p text:style-name="common-al">Zaaknummer: Z2026-012845</text:p>
            <text:p text:style-name="common-al">DSO-nummer: 2026032200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8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2845</meta:user-defined>
    <meta:user-defined meta:name="DCTERMS.abstract">groot onderhoud bestaand fietspad</meta:user-defined>
    <dc:language>nl</dc:language>
    <meta:user-defined meta:name="OVERHEIDop.locatietype/OVERHEIDop.gebiedsmarkering">Vlak</meta:user-defined>
    <meta:user-defined meta:name="DC.title">Besluit omgevingsvergunning reguliere procedure verleend Ooster Ringdijk tussen de Hartmanbrug en Linnaeuskadespoorbrug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01</meta:user-defined>
    <meta:user-defined meta:name="OVERHEIDop.GmbID/DC.identifier">gmb-2026-241501</meta:user-defined>
    <meta:user-defined meta:name="OVERHEIDop.versieInformatie"/>
  </office:meta>
</office:document-meta>
</file>