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6 recreatiewoningen en een berging - Eastersanning 14-4 t/m 14-9 Oudega (ODG00, F, 366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astersanning 14-4 t/m 14-9 Oudega (ODG00, F, 3662), de bouw van 6 recreatiewoningen en een berging, Z2025-00003134, datum bekendmaking: 16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15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34</meta:user-defined>
    <meta:user-defined meta:name="DCTERMS.abstract">Verleende omgevingsvergunning, Eastersanning 14-4 t/m 14-9 Oudega (ODG00, F, 3662), de bouw van 6 recreatiewoningen en een berging, zaaknummer: Z2025-00003134, datum bekendmaking: 16 januari 2026</meta:user-defined>
    <dc:language>nl</dc:language>
    <meta:user-defined meta:name="OVERHEIDop.locatietype/OVERHEIDop.gebiedsmarkering">Vlak</meta:user-defined>
    <meta:user-defined meta:name="DC.title">Gemeente Smallingerland - verlening omgevingsvergunning - de bouw van 6 recreatiewoningen en een berging - Eastersanning 14-4 t/m 14-9 Oudega (ODG00, F, 3662)</meta:user-defined>
    <meta:user-defined meta:name="DCTERMS.W3CDTF/DCTERMS.available">2026-01-20</meta:user-defined>
    <meta:user-defined meta:name="DCTERMS.W3CDTF/OVERHEIDop.jaargang">2026</meta:user-defined>
    <meta:user-defined meta:name="OVERHEIDop.publicationIssue">24150</meta:user-defined>
    <meta:user-defined meta:name="OVERHEIDop.GmbID/DC.identifier">gmb-2026-24150</meta:user-defined>
    <meta:user-defined meta:name="OVERHEIDop.versieInformatie"/>
  </office:meta>
</office:document-meta>
</file>