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vergunning ten behoeve van de opvang van vluchtelingen  - Kerkweg 5, 9862 TH Sebaldeburen, Grootegast (GTG00) L 2318</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Westerkwartier een aanvraag ontvangen voor het verlengen van de vergunning ten behoeve van de opvang van vluchtelingen  op locatie Kerkweg 5, 9862 TH Sebaldeburen, Grootegast (GTG00) L 2318. De aanvraag is geregistreerd onder zaaknummer 2026191419.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4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41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lengen van de vergunning ten behoeve van de opvang van vluchtelingen  - Kerkweg 5, 9862 TH Sebaldeburen, Grootegast (GTG00) L 2318</meta:user-defined>
    <meta:user-defined meta:name="DCTERMS.W3CDTF/DCTERMS.available">2026-05-22</meta:user-defined>
    <meta:user-defined meta:name="DCTERMS.W3CDTF/OVERHEIDop.jaargang">2026</meta:user-defined>
    <meta:user-defined meta:name="OVERHEIDop.publicationIssue">241499</meta:user-defined>
    <meta:user-defined meta:name="OVERHEIDop.GmbID/DC.identifier">gmb-2026-241499</meta:user-defined>
    <meta:user-defined meta:name="OVERHEIDop.versieInformatie"/>
  </office:meta>
</office:document-meta>
</file>