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edrijfspand  - Leeksterveld, kavel Z2, nabij De Hoogte 7 Leek, Leek (LEE01) I 4480</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realiseren van een bedrijfspand  op locatie Leeksterveld, kavel Z2, nabij De Hoogte 7 Leek, Leek (LEE01) I 4480. De aanvraag is geregistreerd onder zaaknummer 202619141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1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realiseren van een bedrijfspand  - Leeksterveld, kavel Z2, nabij De Hoogte 7 Leek, Leek (LEE01) I 4480</meta:user-defined>
    <meta:user-defined meta:name="DCTERMS.W3CDTF/DCTERMS.available">2026-05-22</meta:user-defined>
    <meta:user-defined meta:name="DCTERMS.W3CDTF/OVERHEIDop.jaargang">2026</meta:user-defined>
    <meta:user-defined meta:name="OVERHEIDop.publicationIssue">241498</meta:user-defined>
    <meta:user-defined meta:name="OVERHEIDop.GmbID/DC.identifier">gmb-2026-241498</meta:user-defined>
    <meta:user-defined meta:name="OVERHEIDop.versieInformatie"/>
  </office:meta>
</office:document-meta>
</file>