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urvivalrun Loil, Kapelstraat, 6941D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urvivalrun Loil op locatie Kapelstraat, 6941DZ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Tijdelijke verkeersmaatregel</text:p>
              </text:list-item>
              <text:list-item text:style-override="id1-3-2-1-1-2-3">
                <text:number>•</text:number>
                <text:p text:style-name="al">Wedstrijd op de weg</text:p>
              </text:list-item>
            </text:list>
            <text:p text:style-name="common-al">Datum              : 28 juni 2026</text:p>
            <text:p text:style-name="common-al">Begintijd            : 09.00 uur</text:p>
            <text:p text:style-name="common-al">Eindtijd              : 18.30 uur</text:p>
            <text:p text:style-name="common-al">Locatie              : Start/finish Kerkplein/Wehlseweg Loil</text:p>
            <text:p text:style-name="common-al">Verzonden         : 19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14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4</meta:user-defined>
    <meta:user-defined meta:name="DCTERMS.abstract">Betreft:  besluit op locatie Kapelstraat, 6941DZ Di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Survivalrun Loil, Kapelstraat, 6941DZ Didam</meta:user-defined>
    <meta:user-defined meta:name="DCTERMS.W3CDTF/DCTERMS.available">2026-05-22</meta:user-defined>
    <meta:user-defined meta:name="DCTERMS.W3CDTF/OVERHEIDop.jaargang">2026</meta:user-defined>
    <meta:user-defined meta:name="OVERHEIDop.publicationIssue">241497</meta:user-defined>
    <meta:user-defined meta:name="OVERHEIDop.GmbID/DC.identifier">gmb-2026-241497</meta:user-defined>
    <meta:user-defined meta:name="OVERHEIDop.versieInformatie"/>
  </office:meta>
</office:document-meta>
</file>