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de achterzijde van de woning op de locatie Koningsweg 44 te Westerland, zaaknummer Z-59962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dakopbouw aan de achterzijde van de woning op de locatie Koningsweg 44 te Westerl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4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aan de achterzijde van de woning op de locatie Koningsweg 44 te Westerland, zaaknummer Z-599628</meta:user-defined>
    <meta:user-defined meta:name="DCTERMS.W3CDTF/DCTERMS.available">2026-05-22</meta:user-defined>
    <meta:user-defined meta:name="DCTERMS.W3CDTF/OVERHEIDop.jaargang">2026</meta:user-defined>
    <meta:user-defined meta:name="OVERHEIDop.publicationIssue">241496</meta:user-defined>
    <meta:user-defined meta:name="OVERHEIDop.GmbID/DC.identifier">gmb-2026-241496</meta:user-defined>
    <meta:user-defined meta:name="OVERHEIDop.versieInformatie"/>
  </office:meta>
</office:document-meta>
</file>