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 t.h.v. nummer 57, Vrouwen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1927</text:p>
            <text:p text:style-name="common-al">
            <text:span text:style-name="nadrukvet">Ingekomen:</text:span> 19-05-2026 16:13</text:p>
            <text:p text:style-name="common-al">
            <text:span text:style-name="nadrukvet">Locatie:</text:span> Vrouwen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1927" xlink:type="simple">publicatiesomgevingsvergunningen@leiden.nl</text:a> de volgende gegevens:</text:p>
            <text:p text:style-name="common-al">-het kenmerk van de aanvraag: Z/26/39919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49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91927</meta:user-defined>
    <meta:user-defined meta:name="DCTERMS.abstract">kappen 2 bomen t.h.v. nummer 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2 bomen t.h.v. nummer 57, Vrouwenweg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418_Samenvatting 000|exb-2026-17924</meta:user-defined>
    <meta:user-defined meta:name="OVERHEIDop.publicationIssue">241491</meta:user-defined>
    <meta:user-defined meta:name="OVERHEIDop.GmbID/DC.identifier">gmb-2026-241491</meta:user-defined>
    <meta:user-defined meta:name="OVERHEIDop.versieInformatie"/>
  </office:meta>
</office:document-meta>
</file>