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uiten behandelingstelling voor het aanleggen van een voortuin, Prinses Mariannelaan 53, 2275 BA Voorburg - kenmerk 2307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vraag buiten behandeling gesteld voor het aanleggen van een voortui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last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7681</meta:user-defined>
    <dc:language>nl</dc:language>
    <meta:user-defined meta:name="OVERHEIDop.locatietype/OVERHEIDop.gebiedsmarkering">Punt</meta:user-defined>
    <meta:user-defined meta:name="DC.title">Omgevingsvergunning buiten behandelingstelling voor het aanleggen van een voortuin, Prinses Mariannelaan 53, 2275 BA Voorburg - kenmerk 230768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49</meta:user-defined>
    <meta:user-defined meta:name="OVERHEIDop.GmbID/DC.identifier">gmb-2026-24149</meta:user-defined>
    <meta:user-defined meta:name="OVERHEIDop.versieInformatie"/>
  </office:meta>
</office:document-meta>
</file>