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4 uitwegen en hebben van een 5e uitweg aan de Ketelmakerij 2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formaliseren van 4 uitwegen en hebben van een 5e uitweg op locatie Ketelmakerij 2 in Hengelo. De aanvraag is geregistreerd onder zaaknummer Z2026-0000203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4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31</meta:user-defined>
    <meta:user-defined meta:name="DCTERMS.abstract">Betreft: Aanvraag op locatie Ketelmakerij 2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formaliseren van 4 uitwegen en hebben van een 5e uitweg aan de Ketelmakerij 2 in Hengelo.</meta:user-defined>
    <meta:user-defined meta:name="DCTERMS.W3CDTF/DCTERMS.available">2026-05-26</meta:user-defined>
    <meta:user-defined meta:name="DCTERMS.W3CDTF/OVERHEIDop.jaargang">2026</meta:user-defined>
    <meta:user-defined meta:name="OVERHEIDop.publicationIssue">241488</meta:user-defined>
    <meta:user-defined meta:name="OVERHEIDop.GmbID/DC.identifier">gmb-2026-241488</meta:user-defined>
    <meta:user-defined meta:name="OVERHEIDop.versieInformatie"/>
  </office:meta>
</office:document-meta>
</file>