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angepaste sluitingstijden WK voetb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aarlemmermeer,</text:p>
            <text:p text:style-name="common-al">
            <text:span text:style-name="nadrukvet">O V E R W E G E N D E D A T :</text:span>
          </text:p>
            <text:list text:style-name="id1-3-2-1-1-3">
              <text:list-item text:style-override="id1-3-2-1-1-3-1">
                <text:number>-</text:number>
                <text:p text:style-name="al"> het Wereldkampioenschap Voetbal 2026 wordt gehouden van 11 juni tot en met 19 juli 2026 in de Verenigde Staten, Canada en Mexico;</text:p>
              </text:list-item>
              <text:list-item text:style-override="id1-3-2-1-1-3-2">
                <text:number>-</text:number>
                <text:p text:style-name="al"> een aantal wedstrijden enkele uren later begint dan bezoekers nog mogen worden toegelaten binnen de reguliere openingstoelatingstijden van commerciële horecabedrijven;</text:p>
              </text:list-item>
              <text:list-item text:style-override="id1-3-2-1-1-3-3">
                <text:number>-</text:number>
                <text:p text:style-name="al"> dat deze wedstrijden traditioneel zorgen voor hoge bezoekersaantallen in de commerciële horecabedrijven;</text:p>
              </text:list-item>
              <text:list-item text:style-override="id1-3-2-1-1-3-4">
                <text:number>-</text:number>
                <text:p text:style-name="al"> het wenselijk is een uniforme, collectieve regeling te creëren voor commerciële horecabedrijven; </text:p>
              </text:list-item>
            </text:list>
            <text:p text:style-name="common-al">
            <text:span text:style-name="nadrukvet">G E L E T O P :</text:span>
          </text:p>
            <text:p text:style-name="common-al">artikel 2:30, eerste lid, van de Algemene Plaatselijke Verordening 2021;</text:p>
            <text:p text:style-name="common-al">
            <text:span text:style-name="nadrukvet">B E S L U I T :</text:span>
          </text:p>
            <text:p text:style-name="common-al">vast te stellen het ‘Aanwijzingsbesluit aangepaste sluitingstijden WK Voetbal 2026’.</text:p>
            <text:p text:style-name="common-al">
            <text:span text:style-name="nadrukvet">Artikel 1</text:span>
          </text:p>
            <text:p text:style-name="common-al">Commerciële horecabedrijven mogen van 11 juni 2026 tot en met 19 juli 2026 in tijd onbeperkt bezoekers toelaten.</text:p>
            <text:p text:style-name="common-al">
            <text:span text:style-name="nadrukvet">Artikel 2</text:span>
          </text:p>
            <text:p text:style-name="common-al">Dit besluit treedt in werking op 11 juni 2026 en geldt tot en met 19 juli 2026.</text:p>
            <text:p text:style-name="common-al">
            <text:span text:style-name="nadrukvet">Artikel 3</text:span>
          </text:p>
            <text:p text:style-name="common-al">Dit besluit wordt aangehaald als: Aanwijzingsbesluit aangepaste sluitingstijden WK Voetbal 2026.</text:p>
            <text:p text:style-name="common-al">Hoofddorp, 12 mei 2026,</text:p>
            <text:p text:style-name="common-al">De burgemeester van de gemeente Haarlemmermeer,</text:p>
            <text:p text:style-name="common-al">Drs. Marja Ruigrok</text:p>
            <text:p text:style-name="common-al">loco-burgemeester</text:p>
            <text:p text:style-name="common-al">
            <text:span text:style-name="nadrukvet">Bent u het niet eens met dit besluit?</text:span>
          </text:p>
            <text:p text:style-name="common-al">Dan kunt u een bezwaarschrift sturen. U moet dit binnen zes weken na publicatie van dit besluit doen. Een bezwaarschrift is een brief waarin u uitlegt waarom u het niet eens bent met dit besluit. In uw bezwaarschrift moet u in ieder geval vermelden:</text:p>
            <text:list text:style-name="id1-3-2-1-1-20">
              <text:list-item text:style-override="id1-3-2-1-1-20-1">
                <text:number>-</text:number>
                <text:p text:style-name="al"> uw naam en adres;</text:p>
              </text:list-item>
              <text:list-item text:style-override="id1-3-2-1-1-20-2">
                <text:number>-</text:number>
                <text:p text:style-name="al"> de datum waarop u het bezwaarschrift schrijft;</text:p>
              </text:list-item>
              <text:list-item text:style-override="id1-3-2-1-1-20-3">
                <text:number>-</text:number>
                <text:p text:style-name="al"> tegen welk besluit u bezwaar maakt;</text:p>
              </text:list-item>
              <text:list-item text:style-override="id1-3-2-1-1-20-4">
                <text:number>-</text:number>
                <text:p text:style-name="al"> de reden waarom u bezwaar maakt;</text:p>
              </text:list-item>
              <text:list-item text:style-override="id1-3-2-1-1-20-5">
                <text:number>-</text:number>
                <text:p text:style-name="al"> uw handtekening. U moet het bezwaarschrift ondertekenen.</text:p>
              </text:list-item>
            </text:list>
            <text:p text:style-name="common-al">U kunt ook iemand machtigen om namens u bezwaar te maken. Uw gemachtigde moet dan met het bezwaarschift uw machtiging meesturen. </text:p>
            <text:p text:style-name="common-al">U kunt uw bezwaarschrift sturen naar het volgende adres:</text:p>
            <text:p text:style-name="common-al">Gemeente Haarlemmermeer</text:p>
            <text:p text:style-name="common-al">Cluster Inkoop en Juridische zaken</text:p>
            <text:p text:style-name="common-al">Postbus 250 </text:p>
            <text:p text:style-name="last-al">2130 AG Hoofddor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48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aangepaste sluitingstijden WK voetbal 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487</meta:user-defined>
    <meta:user-defined meta:name="OVERHEIDop.GmbID/DC.identifier">gmb-2026-241487</meta:user-defined>
    <meta:user-defined meta:name="OVERHEIDop.versieInformatie"/>
  </office:meta>
</office:document-meta>
</file>