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Linschotenstraat 12, 1972 ME IJmuiden, Dirk Hartoghstraat 17, 1972 MG IJmuiden, wijzigen gebruik (begane grond)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Linschotenstraat 12, 1972 ME IJmuiden, Dirk Hartoghstraat 17, 1972 MG IJmuiden, wijzigen gebruik (begane grond)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p text:style-name="common-al">
            <text:span text:style-name="nadrukvet">IJmuiden</text:span>
          </text:p>
            <text:p text:style-name="common-al"/>
            <text:p text:style-name="last-al">Van Linschotenstraat 12, 1972 ME IJmuiden, Dirk Hartoghstraat 17, 1972 MG IJmuiden, wijzigen gebruik (begane grond) naar wonen (18-05-2026) 04534077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14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77863</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Van Linschotenstraat 12, 1972 ME IJmuiden, Dirk Hartoghstraat 17, 1972 MG IJmuiden, wijzigen gebruik (begane grond) naar wonen</meta:user-defined>
    <meta:user-defined meta:name="DCTERMS.W3CDTF/DCTERMS.available">2026-05-22</meta:user-defined>
    <meta:user-defined meta:name="DCTERMS.W3CDTF/OVERHEIDop.jaargang">2026</meta:user-defined>
    <meta:user-defined meta:name="OVERHEIDop.publicationIssue">241486</meta:user-defined>
    <meta:user-defined meta:name="OVERHEIDop.GmbID/DC.identifier">gmb-2026-241486</meta:user-defined>
    <meta:user-defined meta:name="OVERHEIDop.versieInformatie"/>
  </office:meta>
</office:document-meta>
</file>