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leggen van een uitweg aan Populierendreef 2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text:p>
            <text:p text:style-name="common-al">Voor: het aanleggen van een uitweg</text:p>
            <text:p text:style-name="common-al">Met de adressering: Populierendreef 2</text:p>
            <text:p text:style-name="common-al">Kenmerk: 0000978886</text:p>
            <text:p text:style-name="common-al">Type aanvraag: Omgevingsvergunning regulier [Omgevingswet]</text:p>
            <text:p text:style-name="common-al">Datum ontvangst: 20 augustus 2025</text:p>
            <text:p text:style-name="common-al">Datum beschikking: 15 mei 2026</text:p>
            <text:p text:style-name="common-al">De beschikking en de bijbehorende stukken kunt u digitaal opvragen via het gemeentelijk e-mailadres: <text:a xlink:href="mailto:bor@vlaardingen.nl" xlink:type="simple">bor@vlaardingen.nl</text:a></text:p>
            <text:p text:style-name="common-al">
            <text:span text:style-name="nadrukvet">
              <text:span text:style-name="nadrukcur">Bezwaarclausule</text:span>
            </text:span>
          </text:p>
            <text:p text:style-name="common-al">Tegen het besluit kan binnen zes weken na bekendmaking (dit is de datum van verzending van het besluit aan de aanvrager) bezwaar worden aangetekend. Het bezwaarschrift kan worden ingediend bij burgemeester en wethouders van Vlaardingen, Postbus 1002, 3130 EB Vlaardingen. Het besluit treedt </text:p>
            <text:p text:style-name="last-al">vier weken na de datum van verzending van het besluit in werking. Het indienen van een bezwaarschrift schorst de werking van het besluit niet. Hebben u of derde belanghebbenden er veel belang bij dat dit besluit niet in werking treedt, dan kan binnen de bovengenoemde termijn van vier weken een voorlopige voorziening worden gevraagd bij de voorzieningenrechter van de sector bestuursrecht van de Rechtbank in Rotterdam, Postbus 50951, 3007 BM Rotterdam.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41484</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484</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484</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000978886</meta:user-defined>
    <dc:language>nl</dc:language>
    <meta:user-defined meta:name="OVERHEIDop.locatietype/OVERHEIDop.gebiedsmarkering">Adres</meta:user-defined>
    <meta:user-defined meta:name="DC.title">Toestemming voor het aanleggen van een uitweg aan Populierendreef 2 te Vlaardingen</meta:user-defined>
    <meta:user-defined meta:name="DCTERMS.W3CDTF/DCTERMS.available">2026-05-22</meta:user-defined>
    <meta:user-defined meta:name="DCTERMS.W3CDTF/OVERHEIDop.jaargang">2026</meta:user-defined>
    <meta:user-defined meta:name="OVERHEIDop.publicationIssue">241484</meta:user-defined>
    <meta:user-defined meta:name="OVERHEIDop.GmbID/DC.identifier">gmb-2026-241484</meta:user-defined>
    <meta:user-defined meta:name="OVERHEIDop.versieInformatie"/>
  </office:meta>
</office:document-meta>
</file>