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esident Kennedylaan 144-2 1079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functie van bergruimten naar verblijfsruimten ten behoeve van de onderliggende woning</text:p>
            <text:p text:style-name="common-al">Besluit: verleend</text:p>
            <text:p text:style-name="common-al">Besluit verzonden op: 19-05-2026</text:p>
            <text:p text:style-name="common-al">Zaakadres: President Kennedylaan 144-2 1079NL Amsterdam</text:p>
            <text:p text:style-name="common-al">Zaaknummer: Z2026-019958</text:p>
            <text:p text:style-name="common-al">DSO-nummer: 20260506001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995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47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7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7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958</meta:user-defined>
    <meta:user-defined meta:name="DCTERMS.abstract">wijzigen van de functie van bergruimten naar verblijfsruimten ten behoeve van de onderligge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resident Kennedylaan 144-2 1079NL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478</meta:user-defined>
    <meta:user-defined meta:name="OVERHEIDop.GmbID/DC.identifier">gmb-2026-241478</meta:user-defined>
    <meta:user-defined meta:name="OVERHEIDop.versieInformatie"/>
  </office:meta>
</office:document-meta>
</file>