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erging, Diekerweg 4, 7157 BC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is een aanvraag ontvangen voor het bouwen van een berging op locatie Diekerweg 4, 7157 BC Rekken. De aanvraag is geregistreerd onder zaaknummer Z2026-0000090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47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7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05</meta:user-defined>
    <meta:user-defined meta:name="DCTERMS.abstract">Betreft: Aanvraag op locatie Diekerweg 4, 7157BC Rekken</meta:user-defined>
    <dc:language>nl</dc:language>
    <meta:user-defined meta:name="OVERHEIDop.locatietype/OVERHEIDop.gebiedsmarkering">Vlak</meta:user-defined>
    <meta:user-defined meta:name="DC.title">Aanvraag vergunning voor bouwen van een berging, Diekerweg 4, 7157 BC Rekk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72</meta:user-defined>
    <meta:user-defined meta:name="OVERHEIDop.GmbID/DC.identifier">gmb-2026-241472</meta:user-defined>
    <meta:user-defined meta:name="OVERHEIDop.versieInformatie"/>
  </office:meta>
</office:document-meta>
</file>