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steiger, Lisserdijk 409 2165 A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4-2026, het bouwen van een steiger, Lisserdijk 409 2165AE Lisserbr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72237</meta:user-defined>
    <meta:user-defined meta:name="DCTERMS.abstract">het bouw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steiger, Lisserdijk 409 2165 AE Lisserbro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66</meta:user-defined>
    <meta:user-defined meta:name="OVERHEIDop.GmbID/DC.identifier">gmb-2026-241466</meta:user-defined>
    <meta:user-defined meta:name="OVERHEIDop.versieInformatie"/>
  </office:meta>
</office:document-meta>
</file>