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leinschalige Bed &amp; Breakfast in bestaand tuinhuis, Eibergseweg 2, 7273 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en aanvraag ontvangen voor een kleinschalige Bed &amp; Breakfast in bestaand tuinhuis op locatie Eibergseweg 2, 7273 SR Haarlo. De aanvraag is geregistreerd onder zaaknummer Z2026-0000090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46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06</meta:user-defined>
    <meta:user-defined meta:name="DCTERMS.abstract">Betreft: Aanvraag op locatie Eibergseweg 2, 7273SR Haarlo</meta:user-defined>
    <dc:language>nl</dc:language>
    <meta:user-defined meta:name="OVERHEIDop.locatietype/OVERHEIDop.gebiedsmarkering">Vlak</meta:user-defined>
    <meta:user-defined meta:name="DC.title">Aanvraag vergunning voor kleinschalige Bed &amp; Breakfast in bestaand tuinhuis, Eibergseweg 2, 7273 SR Haarlo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64</meta:user-defined>
    <meta:user-defined meta:name="OVERHEIDop.GmbID/DC.identifier">gmb-2026-241464</meta:user-defined>
    <meta:user-defined meta:name="OVERHEIDop.versieInformatie"/>
  </office:meta>
</office:document-meta>
</file>