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maatwerkvoorschriften reguliere procedure, Bedrijfsweg 29,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Best maakt bekend dat het besloten heeft ambtshalve maatwerkvoorschriften te stellen.</text:p>
            <text:p text:style-name="common-al">Bedrijf: Habraken Straalbedrijf V.O.F.</text:p>
            <text:p text:style-name="common-al">Locatie: Bedrijfsweg 29 te Best</text:p>
            <text:p text:style-name="common-al">Voor: Het stellen van maatwerkvoorschriften in aanvulling op of ter invulling van de voorschriften die gelden op grond van het Omgevingsplan van gemeente Son en Breugel. De maatwerkvoorschriften zijn gesteld in het belang van de bescherming van het milieu en hebben betrekking op het aspect geluid.</text:p>
            <text:p text:style-name="common-al">Besluitdatum: 20 me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est, postbus 50, 5680 AB Bes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0731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4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7311 </meta:user-defined>
    <dc:language>nl</dc:language>
    <meta:user-defined meta:name="OVERHEIDop.locatietype/OVERHEIDop.gebiedsmarkering">Adres</meta:user-defined>
    <meta:user-defined meta:name="DC.title">Gemeente Best, maatwerkvoorschriften reguliere procedure, Bedrijfsweg 29, Best</meta:user-defined>
    <meta:user-defined meta:name="OVERHEIDop.datumEindeReactietermijn">2026-07-02</meta:user-defined>
    <meta:user-defined meta:name="OVERHEIDop.TilID/OVERHEIDop.terinzageleggingOP">til-2026-19503</meta:user-defined>
    <meta:user-defined meta:name="DCTERMS.W3CDTF/DCTERMS.available">2026-05-22</meta:user-defined>
    <meta:user-defined meta:name="DCTERMS.W3CDTF/OVERHEIDop.jaargang">2026</meta:user-defined>
    <meta:user-defined meta:name="OVERHEIDop.publicationIssue">241463</meta:user-defined>
    <meta:user-defined meta:name="OVERHEIDop.GmbID/DC.identifier">gmb-2026-241463</meta:user-defined>
    <meta:user-defined meta:name="OVERHEIDop.versieInformatie"/>
  </office:meta>
</office:document-meta>
</file>