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1e De Riemerstraat 36 A, 2513 CV 's-Gravenhage, 1e De Riemerstraat 36, 2513 CV 's-Gravenhage, 1e De Riemerstraat 38, 2513 CV 's-Gravenhage, 1e De R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1e De Riemerstraat 36 en 38</text:p>
            <text:p text:style-name="common-al"/>
            <text:p text:style-name="common-al">Ons kenmerk: VTH2026-53309</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1e De Riemerstraat 36 A, 2513 CV 's-Gravenhage, 1e De Riemerstraat 36, 2513 CV 's-Gravenhage, 1e De Riemerstraat 38, 2513 CV 's-Gravenhage, 1e De Riemerstraat 36 C, 2513 CV 's-Gravenhage, 1e De Riemerstraat 36 D, 2513 CV 's-Gravenhage, 1e De Riemerstraat 36 B, 2513 CV 's-Gravenhage</text:p>
            <text:p text:style-name="common-al"/>
            <text:p text:style-name="common-al">
            <text:span text:style-name="nadrukvet">
              <text:span text:style-name="nadrukcur">Datum bekendmaking besluit:</text:span>
            </text:span>
          </text:p>
            <text:p text:style-name="common-al">20-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309</meta:user-defined>
    <meta:user-defined meta:name="DCTERMS.abstract">het kadastraal splitsen van de percelen 1e De Riemerstraat 36 en 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1e De Riemerstraat 36 A, 2513 CV 's-Gravenhage, 1e De Riemerstraat 36, 2513 CV 's-Gravenhage, 1e De Riemerstraat 38, 2513 CV 's-Gravenhage, 1e De Rie</meta:user-defined>
    <meta:user-defined meta:name="OVERHEIDop.datumEindeReactietermijn">2026-07-02</meta:user-defined>
    <meta:user-defined meta:name="OVERHEIDop.terinzageleggingBG">https://www.digitale-inzage.nl/Den%20Haag/dossier/5Mjr7dex_k2v9OJLsV9J6Q</meta:user-defined>
    <meta:user-defined meta:name="DCTERMS.W3CDTF/DCTERMS.available">2026-05-22</meta:user-defined>
    <meta:user-defined meta:name="DCTERMS.W3CDTF/OVERHEIDop.jaargang">2026</meta:user-defined>
    <meta:user-defined meta:name="OVERHEIDop.publicationIssue">241457</meta:user-defined>
    <meta:user-defined meta:name="OVERHEIDop.GmbID/DC.identifier">gmb-2026-241457</meta:user-defined>
    <meta:user-defined meta:name="OVERHEIDop.versieInformatie"/>
  </office:meta>
</office:document-meta>
</file>