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richten van een bed and breakfast - Kolonieweg 23, 9865 VX Opende, Grootegast (GTG00) F 2997</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aanvraag ontvangen voor het oprichten van een bed and breakfast op locatie Kolonieweg 23, 9865 VX Opende, Grootegast (GTG00) F 2997. De aanvraag is geregistreerd onder zaaknummer 202619141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1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oprichten van een bed and breakfast - Kolonieweg 23, 9865 VX Opende, Grootegast (GTG00) F 2997</meta:user-defined>
    <meta:user-defined meta:name="DCTERMS.W3CDTF/DCTERMS.available">2026-05-22</meta:user-defined>
    <meta:user-defined meta:name="DCTERMS.W3CDTF/OVERHEIDop.jaargang">2026</meta:user-defined>
    <meta:user-defined meta:name="OVERHEIDop.publicationIssue">241454</meta:user-defined>
    <meta:user-defined meta:name="OVERHEIDop.GmbID/DC.identifier">gmb-2026-241454</meta:user-defined>
    <meta:user-defined meta:name="OVERHEIDop.versieInformatie"/>
  </office:meta>
</office:document-meta>
</file>