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portpark Sch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park Schouw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vondfietsvierdaagse</text:p>
            <text:p text:style-name="common-al">Locatie: Sportpark Schouw</text:p>
            <text:p text:style-name="common-al">Datum: <text:span text:style-name="nadrukvet">14 t/m 17 jul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14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27702</meta:user-defined>
    <dc:language>nl</dc:language>
    <meta:user-defined meta:name="OVERHEIDop.locatietype/OVERHEIDop.gebiedsmarkering">Punt</meta:user-defined>
    <meta:user-defined meta:name="DC.title">Aanvraag evenementenvergunning  - Sportpark Schouw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47</meta:user-defined>
    <meta:user-defined meta:name="OVERHEIDop.GmbID/DC.identifier">gmb-2026-241447</meta:user-defined>
    <meta:user-defined meta:name="OVERHEIDop.versieInformatie"/>
  </office:meta>
</office:document-meta>
</file>