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Provincialeweg 102, 9864 PG Kornhorn, Grootegast (GTG00) E 2827</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Westerkwartier een aanvraag ontvangen voor het kappen van bomen op locatie Provincialeweg 102, 9864 PG Kornhorn, Grootegast (GTG00) E 2827. De aanvraag is geregistreerd onder zaaknummer 2026191417.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44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4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4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141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bomen - Provincialeweg 102, 9864 PG Kornhorn, Grootegast (GTG00) E 2827</meta:user-defined>
    <meta:user-defined meta:name="DCTERMS.W3CDTF/DCTERMS.available">2026-05-22</meta:user-defined>
    <meta:user-defined meta:name="DCTERMS.W3CDTF/OVERHEIDop.jaargang">2026</meta:user-defined>
    <meta:user-defined meta:name="OVERHEIDop.publicationIssue">241446</meta:user-defined>
    <meta:user-defined meta:name="OVERHEIDop.GmbID/DC.identifier">gmb-2026-241446</meta:user-defined>
    <meta:user-defined meta:name="OVERHEIDop.versieInformatie"/>
  </office:meta>
</office:document-meta>
</file>