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d, fietsen ter hoogte van Binnenweg &amp; zijstraten. Op 12 januari 2026 zijn door medewerkers van Team Toezicht &amp; Handhaving van de gemeente Heemstede fietsen verwijderd worden van de openbare 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bevonden zich meerdere fietsen op de openbare weg</text:p>
            <text:p text:style-name="tussenkopcur">De fietsen worden maximaal 13 weken bewaard</text:p>
            <text:p text:style-name="al">De fietsen zijn in opdracht van het college van burgemeester en wethouders verwijderd en opgeslagen voor een periode van maximaal 13 weken na verwijdering. Binnen deze periode kan de eigenaar zich melden bij Team Toezicht &amp; Handhaving van de gemeente Heemstede en zijn fiets ophalen tegen betaling van de gemaakte kosten.</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14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erwijderd, fietsen ter hoogte van Binnenweg &amp; zijstraten. Op 12 januari 2026 zijn door medewerkers van Team Toezicht &amp; Handhaving van de gemeente Heemstede fietsen verwijderd worden van de openbare weg.</meta:user-defined>
    <meta:user-defined meta:name="DCTERMS.W3CDTF/DCTERMS.available">2026-01-20</meta:user-defined>
    <meta:user-defined meta:name="DCTERMS.W3CDTF/OVERHEIDop.jaargang">2026</meta:user-defined>
    <meta:user-defined meta:name="OVERHEIDop.publicationIssue">24144</meta:user-defined>
    <meta:user-defined meta:name="OVERHEIDop.GmbID/DC.identifier">gmb-2026-24144</meta:user-defined>
    <meta:user-defined meta:name="OVERHEIDop.versieInformatie"/>
  </office:meta>
</office:document-meta>
</file>