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Roessel, Vlinkert te Ba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Theo Pouw Recycling B.V. Het betreft een melding voor het mobiel breken van bouw- en sloopafval op de locatie Roessel, Vlinkert te Bakel voor de duur van 10 werkdagen in de periode van 28 mei tot en met 8 augustus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143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3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3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Kennisgeving melding mobiel breken bouw- en sloopafval, Roessel, Vlinkert te Bakel</meta:user-defined>
    <meta:user-defined meta:name="DCTERMS.W3CDTF/DCTERMS.available">2026-05-22</meta:user-defined>
    <meta:user-defined meta:name="DCTERMS.W3CDTF/OVERHEIDop.jaargang">2026</meta:user-defined>
    <meta:user-defined meta:name="OVERHEIDop.publicationIssue">241436</meta:user-defined>
    <meta:user-defined meta:name="OVERHEIDop.GmbID/DC.identifier">gmb-2026-241436</meta:user-defined>
    <meta:user-defined meta:name="OVERHEIDop.versieInformatie"/>
  </office:meta>
</office:document-meta>
</file>