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Groenezoom 33 3075G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2 -01-2026 de volgende aanvraag voor een omgevingsvergunning heeft ontvangen:</text:p>
            <text:p text:style-name="common-al">Bouwactiviteit (omgevingsplan)</text:p>
            <text:p text:style-name="common-al">De aanvraag betreft Groenezoom definitief op locatie Groenezoom 33 3075GA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14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4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4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403</meta:user-defined>
    <meta:user-defined meta:name="DCTERMS.abstract">Groenezoom definitie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Groenezoom 33 3075GA Rot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143</meta:user-defined>
    <meta:user-defined meta:name="OVERHEIDop.GmbID/DC.identifier">gmb-2026-24143</meta:user-defined>
    <meta:user-defined meta:name="OVERHEIDop.versieInformatie"/>
  </office:meta>
</office:document-meta>
</file>