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abij Jonkersvaart 47A, 9366TA Jonkersvaart, Marum (MRM01) C 8625</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aanvraag ontvangen voor het kappen van een boom op locatie nabij Jonkersvaart 47A, 9366TA Jonkersvaart, Marum (MRM01) C 8625. De aanvraag is geregistreerd onder zaaknummer 202619141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42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41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nabij Jonkersvaart 47A, 9366TA Jonkersvaart, Marum (MRM01) C 8625</meta:user-defined>
    <meta:user-defined meta:name="DCTERMS.W3CDTF/DCTERMS.available">2026-05-22</meta:user-defined>
    <meta:user-defined meta:name="DCTERMS.W3CDTF/OVERHEIDop.jaargang">2026</meta:user-defined>
    <meta:user-defined meta:name="OVERHEIDop.publicationIssue">241427</meta:user-defined>
    <meta:user-defined meta:name="OVERHEIDop.GmbID/DC.identifier">gmb-2026-241427</meta:user-defined>
    <meta:user-defined meta:name="OVERHEIDop.versieInformatie"/>
  </office:meta>
</office:document-meta>
</file>