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Kerkstraat 118B 1018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Kerkstraat 118B 1018VM Amsterdam</text:p>
            <text:p text:style-name="common-al">Datum ontvangst: 10-05-2026</text:p>
            <text:p text:style-name="common-al">Zaaknummer: Z2026-0204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42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Kerkstraat 118B 1018VM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26</meta:user-defined>
    <meta:user-defined meta:name="OVERHEIDop.GmbID/DC.identifier">gmb-2026-241426</meta:user-defined>
    <meta:user-defined meta:name="OVERHEIDop.versieInformatie"/>
  </office:meta>
</office:document-meta>
</file>