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zetten van het dak tussen aanbouwen hoofdgebouw, Brandewijnsgracht 8 2312P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5383</text:p>
            <text:p text:style-name="common-al">
            <text:span text:style-name="nadrukvet">Ingekomen:</text:span> 14-11-2025 17:54</text:p>
            <text:p text:style-name="common-al">
            <text:span text:style-name="nadrukvet">Datum besluit:</text:span> 19-05-2026</text:p>
            <text:p text:style-name="common-al">
            <text:span text:style-name="nadrukvet">Locatie:</text:span> Brandewijnsgracht 8 2312PW Leiden</text:p>
            <text:p text:style-name="common-al">
            <text:span text:style-name="nadrukvet">Projectomschrijving:</text:span> dichtzetten van het dak tussen aanbouwen hoofd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53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4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5383</meta:user-defined>
    <meta:user-defined meta:name="DCTERMS.abstract">dichtzetten van het dak tussen aanbouwen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chtzetten van het dak tussen aanbouwen hoofdgebouw, Brandewijnsgracht 8 2312PW Leiden</meta:user-defined>
    <meta:user-defined meta:name="DCTERMS.W3CDTF/DCTERMS.available">2026-05-28</meta:user-defined>
    <meta:user-defined meta:name="DCTERMS.W3CDTF/OVERHEIDop.jaargang">2026</meta:user-defined>
    <meta:user-defined meta:name="OVERHEIDop.externeBijlage">LEIDEN_202511_GFO_ZAKEN_827726_Samenvatting 000|exb-2026-17920</meta:user-defined>
    <meta:user-defined meta:name="OVERHEIDop.publicationIssue">241425</meta:user-defined>
    <meta:user-defined meta:name="OVERHEIDop.GmbID/DC.identifier">gmb-2026-241425</meta:user-defined>
    <meta:user-defined meta:name="OVERHEIDop.versieInformatie"/>
  </office:meta>
</office:document-meta>
</file>