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Sweelinckstraat 14, 2517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1e Sweelinckstraat 14 door het plaatsen van een aanbouw en het maken van constructieve doorbraken</text:p>
            <text:p text:style-name="common-al"/>
            <text:p text:style-name="common-al">Ons kenmerk: VTH2026-578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Sweelinckstraat 14, 2517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84</meta:user-defined>
    <meta:user-defined meta:name="DCTERMS.abstract">het vergroten en veranderen van het pand 1e Sweelinckstraat 14 door het plaatsen van een aanbouw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1e Sweelinckstraat 14, 2517 GC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23</meta:user-defined>
    <meta:user-defined meta:name="OVERHEIDop.GmbID/DC.identifier">gmb-2026-241423</meta:user-defined>
    <meta:user-defined meta:name="OVERHEIDop.versieInformatie"/>
  </office:meta>
</office:document-meta>
</file>