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Rooijakkersstraat 28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Definition Technologies B.V.</text:p>
            <text:p text:style-name="common-al">Locatie: Rooijakkersstraat 28, Eindhoven</text:p>
            <text:p text:style-name="common-al">Activiteit: MBA verwerken van thermoplastisch kunststof</text:p>
            <text:p text:style-name="common-al">Voor: het starten van een milieubelastende activiteit</text:p>
            <text:p text:style-name="common-al">Datum melding: 2 maart 2026</text:p>
            <text:p text:style-name="common-al">DSO-verzoeknummer: 20260302 0198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843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4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32 </meta:user-defined>
    <dc:language>nl</dc:language>
    <meta:user-defined meta:name="OVERHEIDop.locatietype/OVERHEIDop.gebiedsmarkering">Adres</meta:user-defined>
    <meta:user-defined meta:name="DC.title">Gemeente Eindhoven, melding Besluit activiteiten leefomgeving, Rooijakkersstraat 28,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20</meta:user-defined>
    <meta:user-defined meta:name="OVERHEIDop.GmbID/DC.identifier">gmb-2026-241420</meta:user-defined>
    <meta:user-defined meta:name="OVERHEIDop.versieInformatie"/>
  </office:meta>
</office:document-meta>
</file>