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iet Heinstraat 2, 2518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cidentele private markt Flagship Market - Piet Wijnstraat , Incidentele private markt Flagship Market - Piet Wijnstraat op 29-3-2026 ter hoogte van locatie Pien Heinstraat en Piet Heinplein op de locatie Piet Heinstraat 2, 2518 CH 's-Gravenhage </text:p>
            <text:p text:style-name="common-al">
            
          </text:p>
            <text:p text:style-name="common-al">Ons kenmerk: VTH2025-41512</text:p>
            <text:p text:style-name="common-al">
            
          </text:p>
            <text:p text:style-name="common-al">Categorie: Private markten: Vergunn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Centrum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Heinstraat 2, 2518 C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512</meta:user-defined>
    <meta:user-defined meta:name="DCTERMS.abstract">Incidentele private markt Flagship Market - Piet Wijnstraat , Incidentele private markt Flagship Market - Piet Wijnstraat op 29-3-2026 ter hoogte van locatie Pien Heinstraat en Piet Heinplein</meta:user-defined>
    <dc:language>nl</dc:language>
    <meta:user-defined meta:name="OVERHEIDop.locatietype/OVERHEIDop.gebiedsmarkering">Punt</meta:user-defined>
    <meta:user-defined meta:name="DC.title">APV Vergunning - Besluiten, Piet Heinstraat 2, 2518 CH 's-Gravenhage</meta:user-defined>
    <meta:user-defined meta:name="OVERHEIDop.datumEindeReactietermijn">2026-03-02</meta:user-defined>
    <meta:user-defined meta:name="OVERHEIDop.terinzageleggingBG">https://www.digitale-inzage.nl/Den%20Haag/dossier/RKMieDrrBEWypYaxOizf7Q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42</meta:user-defined>
    <meta:user-defined meta:name="OVERHEIDop.GmbID/DC.identifier">gmb-2026-24142</meta:user-defined>
    <meta:user-defined meta:name="OVERHEIDop.versieInformatie"/>
  </office:meta>
</office:document-meta>
</file>