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openluchtconcer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Openluchtconcert ZaCu muziekproject</text:p>
            <text:p text:style-name="common-al">Locatie: Waalkade naast de Verdraagzaamheid</text:p>
            <text:p text:style-name="common-al">Datum: zaterdag 4 juli 2026</text:p>
            <text:p text:style-name="common-al">Zaaknummer: 1579294</text:p>
            <text:p text:style-name="common-al"/>
            <text:p text:style-name="common-al">
            <text:span text:style-name="nadrukvet">Melding inzien of vragen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41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een openluchtconcert ontvangen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19</meta:user-defined>
    <meta:user-defined meta:name="OVERHEIDop.GmbID/DC.identifier">gmb-2026-241419</meta:user-defined>
    <meta:user-defined meta:name="OVERHEIDop.versieInformatie"/>
  </office:meta>
</office:document-meta>
</file>