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GSNL Navratri op 24 oktober 2026 in De Dom 9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615</text:span>. Op 19 mei 2026 is de acceptatie naar de aanvrager verzonden.</text:p>
            <text:p text:style-name="common-al">De zaak betreft locatie De Dom 9 te Veldhoven en heeft de omschrijving "GSNL Navratri 2026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141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1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1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615</meta:user-defined>
    <meta:user-defined meta:name="DCTERMS.abstract">GSNL Navratri 2026</meta:user-defined>
    <dc:language>nl</dc:language>
    <meta:user-defined meta:name="OVERHEIDop.locatietype/OVERHEIDop.gebiedsmarkering">Punt</meta:user-defined>
    <meta:user-defined meta:name="DC.title">Acceptatie evenement GSNL Navratri op 24 oktober 2026 in De Dom 9 te Vel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18</meta:user-defined>
    <meta:user-defined meta:name="OVERHEIDop.GmbID/DC.identifier">gmb-2026-241418</meta:user-defined>
    <meta:user-defined meta:name="OVERHEIDop.versieInformatie"/>
  </office:meta>
</office:document-meta>
</file>