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imaliseren in de waterlijn en de realisatie van een nabehandeling, Leferinkweg nabij nr. 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mei 2026 een besluit genomen op de aanvraag met zaaknummer Z2026-00000381 voor een Omgevingsvergunning voor het optimaliseren in de waterlijn en de realisatie van een nabehandeling op de locatie Leferinkweg nabij nr. 7.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141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1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1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1</meta:user-defined>
    <meta:user-defined meta:name="DCTERMS.abstract">Betreft:  Besluit op locatie Leferinkweg nabij nr. 7</meta:user-defined>
    <dc:language>nl</dc:language>
    <meta:user-defined meta:name="OVERHEIDop.locatietype/OVERHEIDop.gebiedsmarkering">Vlak</meta:user-defined>
    <meta:user-defined meta:name="DC.title">Toestemming voor het optimaliseren in de waterlijn en de realisatie van een nabehandeling, Leferinkweg nabij nr. 7</meta:user-defined>
    <meta:user-defined meta:name="DCTERMS.W3CDTF/DCTERMS.available">2026-05-22</meta:user-defined>
    <meta:user-defined meta:name="DCTERMS.W3CDTF/OVERHEIDop.jaargang">2026</meta:user-defined>
    <meta:user-defined meta:name="OVERHEIDop.publicationIssue">241417</meta:user-defined>
    <meta:user-defined meta:name="OVERHEIDop.GmbID/DC.identifier">gmb-2026-241417</meta:user-defined>
    <meta:user-defined meta:name="OVERHEIDop.versieInformatie"/>
  </office:meta>
</office:document-meta>
</file>