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in het voordakvlak - Kamphuizenlaan 4 2343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Kamphuizenlaan 4 2343AD Oegstgeest - het plaatsen van een dakkapel in het voordakvlak (19-05-2026/ Z/26/2377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14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7706</meta:user-defined>
    <meta:user-defined meta:name="DCTERMS.abstract">het plaats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in het voordakvlak - Kamphuizenlaan 4 2343AD Oegstgees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15</meta:user-defined>
    <meta:user-defined meta:name="OVERHEIDop.GmbID/DC.identifier">gmb-2026-241415</meta:user-defined>
    <meta:user-defined meta:name="OVERHEIDop.versieInformatie"/>
  </office:meta>
</office:document-meta>
</file>