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nna van Hannoverstraat 4, 259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linker deel van het pand Anna van Hannoverstraat 4 door het verwijderen van alle niet constructieve materialen</text:span>
          </text:p>
            <text:p text:style-name="common-al">
            <text:span text:style-name="nadrukvet">
              <text:span text:style-name="nadrukcur"/>
            </text:span>
          </text:p>
            <text:p text:style-name="common-al">
            <text:span text:style-name="nadrukvet">
              <text:span text:style-name="nadrukcur">Ons kenmerk: </text:span>
            </text:span>VTH2026-578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Hannoverstraat 4, 2595 BJ 's-Gravenhage</text:p>
            <text:p text:style-name="common-al">
            
          </text:p>
            <text:p text:style-name="common-al">
            <text:span text:style-name="nadrukvet">
              <text:span text:style-name="nadrukcur">Ontvangstdatum aanvraag:</text:span>
            </text:span>
          </text:p>
            <text:p text:style-name="common-al">1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887</meta:user-defined>
    <meta:user-defined meta:name="DCTERMS.abstract">het gedeeltelijk slopen van het linker deel van het pand Anna van Hannoverstraat 4 door het verwijderen van alle niet constructieve materialen</meta:user-defined>
    <dc:language>nl</dc:language>
    <meta:user-defined meta:name="OVERHEIDop.locatietype/OVERHEIDop.gebiedsmarkering">Punt</meta:user-defined>
    <meta:user-defined meta:name="DC.title">Meldingen - , Anna van Hannoverstraat 4, 2595 BJ 's-Gravenhage</meta:user-defined>
    <meta:user-defined meta:name="DCTERMS.W3CDTF/DCTERMS.available">2026-05-22</meta:user-defined>
    <meta:user-defined meta:name="DCTERMS.W3CDTF/OVERHEIDop.jaargang">2026</meta:user-defined>
    <meta:user-defined meta:name="OVERHEIDop.publicationIssue">241410</meta:user-defined>
    <meta:user-defined meta:name="OVERHEIDop.GmbID/DC.identifier">gmb-2026-241410</meta:user-defined>
    <meta:user-defined meta:name="OVERHEIDop.versieInformatie"/>
  </office:meta>
</office:document-meta>
</file>