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tijdelijk plaatsen van een opslaghal voor een periode van vijftien (15) jaar vlakbij Het Nieuwe Diep 27D-K010 (perceel I292), [HDR00I00292] Den Helder I 292</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tijdelijk plaatsen van een opslaghal voor een periode van vijftien (15) jaar vlakbij Het Nieuwe Diep 27D-K010 (perceel I292)</text:p>
            <text:p text:style-name="common-al">Verzenddatum:18-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140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0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0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05</meta:user-defined>
    <meta:user-defined meta:name="DCTERMS.abstract">tijdelijk plaatsen van een opslaghal voor een periode van vijftien (15) jaar vlakbij Het Nieuwe Diep 27D-K010 (perceel I292)</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tijdelijk plaatsen van een opslaghal voor een periode van vijftien (15) jaar vlakbij Het Nieuwe Diep 27D-K010 (perceel I292), [HDR00I00292] Den Helder I 292</meta:user-defined>
    <meta:user-defined meta:name="DCTERMS.W3CDTF/DCTERMS.available">2026-05-22</meta:user-defined>
    <meta:user-defined meta:name="DCTERMS.W3CDTF/OVERHEIDop.jaargang">2026</meta:user-defined>
    <meta:user-defined meta:name="OVERHEIDop.publicationIssue">241404</meta:user-defined>
    <meta:user-defined meta:name="OVERHEIDop.GmbID/DC.identifier">gmb-2026-241404</meta:user-defined>
    <meta:user-defined meta:name="OVERHEIDop.versieInformatie"/>
  </office:meta>
</office:document-meta>
</file>