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8 bouwhekken, 4 (rol)steigers, een dixi en een lift (bouwplaats), Diekirchlaan 101 5625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09 </text:p>
            <text:p text:style-name="common-al"> Omschrijving: plaatsen van 2 containers, 8 bouwhekken, 4 (rol)steigers, een dixi en een lift (bouwplaats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kirchlaan 101 5625A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Datum verzending: 20-05-2026 </text:p>
            <text:p text:style-name="common-al"> Heeft u direct belang bij deze beslissing? Dan kunt u binnen zes weken, na 20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4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09</meta:user-defined>
    <meta:user-defined meta:name="DCTERMS.abstract">plaatsen van 2 containers, 8 bouwhekken, 4 (rol)steigers, een dixi en een lift (bouwplaats)</meta:user-defined>
    <dc:language>nl</dc:language>
    <meta:user-defined meta:name="OVERHEIDop.locatietype/OVERHEIDop.gebiedsmarkering">Vlak</meta:user-defined>
    <meta:user-defined meta:name="DC.title">Besluit op aanvraag: plaatsen van 2 containers, 8 bouwhekken, 4 (rol)steigers, een dixi en een lift (bouwplaats), Diekirchlaan 101 5625AH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03</meta:user-defined>
    <meta:user-defined meta:name="OVERHEIDop.GmbID/DC.identifier">gmb-2026-241403</meta:user-defined>
    <meta:user-defined meta:name="OVERHEIDop.versieInformatie"/>
  </office:meta>
</office:document-meta>
</file>