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P40 straat 2 Schiphol , 326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irion B.V.</text:p>
            <text:p text:style-name="common-al">Zaaknummer: OD2026-0031619</text:p>
            <text:p text:style-name="common-al">DSO nummer: 2026051500211</text:p>
            <text:p text:style-name="common-al">Ontvangstdatum melding: 15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619</meta:user-defined>
    <meta:user-defined meta:name="DCTERMS.abstract">260506 - Loevesteinse Randweg Schipho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P40 straat 2 Schiphol , 326 meter richting zuidwes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01</meta:user-defined>
    <meta:user-defined meta:name="OVERHEIDop.GmbID/DC.identifier">gmb-2026-241401</meta:user-defined>
    <meta:user-defined meta:name="OVERHEIDop.versieInformatie"/>
  </office:meta>
</office:document-meta>
</file>