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erstestraat 2, 4311CM Bruinisse    - het legaliseren van erfafscheiding 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rfafscheiding en tuinhuisZaaknummer: 1679192Datum beschikking verzonden: 20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3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558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erstestraat 2, 4311CM Bruinisse    - het legaliseren van erfafscheiding en tuinhuis</meta:user-defined>
    <meta:user-defined meta:name="DCTERMS.W3CDTF/DCTERMS.available">2026-05-22</meta:user-defined>
    <meta:user-defined meta:name="DCTERMS.W3CDTF/OVERHEIDop.jaargang">2026</meta:user-defined>
    <meta:user-defined meta:name="OVERHEIDop.publicationIssue">241395</meta:user-defined>
    <meta:user-defined meta:name="OVERHEIDop.GmbID/DC.identifier">gmb-2026-241395</meta:user-defined>
    <meta:user-defined meta:name="OVERHEIDop.versieInformatie"/>
  </office:meta>
</office:document-meta>
</file>